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T17" style:parent-style-name="Absatz-Standardschriftart" style:family="text">
      <style:text-properties style:font-name="Arial" style:font-name-complex="Arial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T22" style:parent-style-name="Absatz-Standardschriftart" style:family="text">
      <style:text-properties style:font-name="Arial" style:font-name-complex="Arial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T27" style:parent-style-name="Absatz-Standardschriftart" style:family="text">
      <style:text-properties style:font-name="Arial" style:font-name-complex="Arial"/>
    </style:style>
    <style:style style:name="P28" style:parent-style-name="Standard" style:family="paragraph">
      <style:paragraph-properties fo:margin-bottom="0in"/>
    </style:style>
    <style:style style:name="T29" style:parent-style-name="Absatz-Standardschriftart" style:family="text">
      <style:text-properties style:font-name="Arial" style:font-name-complex="Arial"/>
    </style:style>
    <style:style style:name="P30" style:parent-style-name="Standard" style:family="paragraph">
      <style:paragraph-properties fo:margin-bottom="0in"/>
    </style:style>
    <style:style style:name="T31" style:parent-style-name="Absatz-Standardschriftart" style:family="text">
      <style:text-properties style:font-name="Arial" style:font-name-complex="Arial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</office:automatic-styles>
  <office:body>
    <office:text text:use-soft-page-breaks="true">
      <text:p text:style-name="P1">Vorname Nachname <text:s/></text:p>
      <text:p text:style-name="P2">Straße und Hausnummer <text:s/></text:p>
      <text:p text:style-name="P3">PLZ <text:s/>Ort <text:s/></text:p>
      <text:p text:style-name="P4">Personalnummer (optional) <text:s/></text:p>
      <text:p text:style-name="P5"/>
      <text:p text:style-name="P6"/>
      <text:p text:style-name="P7">An <text:s/></text:p>
      <text:p text:style-name="P8">[Name des Arbeitgebers / Personalabteilung] <text:s/></text:p>
      <text:p text:style-name="P9">[Unternehmensname] <text:s/></text:p>
      <text:p text:style-name="P10">[Adresse]</text:p>
      <text:p text:style-name="P11"/>
      <text:p text:style-name="P12"/>
      <text:p text:style-name="P13"/>
      <text:p text:style-name="P14">Ort, Datum</text:p>
      <text:p text:style-name="P15"/>
      <text:p text:style-name="P16">**Antrag auf Verringerung der Arbeitszeit gemäß §<text:span text:style-name="T17"> </text:span>8 TzBfG**</text:p>
      <text:p text:style-name="P18"/>
      <text:p text:style-name="P19">Sehr geehrte Damen und Herren,</text:p>
      <text:p text:style-name="P20"/>
      <text:p text:style-name="P21">hiermit beantrage ich eine befristete Verringerung meiner wöchentlichen Arbeitszeit nach §<text:span text:style-name="T22"> </text:span>9a Teilzeit- und Befristungsgesetz (TzBfG).</text:p>
      <text:p text:style-name="P23"/>
      <text:p text:style-name="P24">Ich möchte meine Arbeitszeit ab dem [Datum einsetzen] bis zum [Datum einsetzen]<text:s/>verringern.</text:p>
      <text:p text:style-name="P25"/>
      <text:p text:style-name="P26">Umfang: [z.<text:span text:style-name="T27"> </text:span>B. 30 Stunden pro Woche] <text:s/></text:p>
      <text:p text:style-name="P28">-Verteilung: [z.<text:span text:style-name="T29"> </text:span>B. Montag bis Donnerstag jeweils 7,5 Stunden] <text:s/></text:p>
      <text:p text:style-name="P30"><text:s text:c="2"/>_(Alternativ: z.<text:span text:style-name="T31"> </text:span>B. flexible Verteilung nach Absprache innerhalb des Gleitzeitrahmens)</text:p>
      <text:p text:style-name="P32"/>
      <text:p text:style-name="P33">Nach Ablauf des genannten Zeitraums möchte ich automatisch wieder zu meiner bisherigen Arbeitszeit in Vollzeit zurückkehren.</text:p>
      <text:p text:style-name="P34"/>
      <text:p text:style-name="P35">Falls mein Vorschlag aus betrieblichen Gründen nicht umsetzbar ist, bin ich gern bereit, gemeinsam eine andere Lösung zu finden.</text:p>
      <text:p text:style-name="P36"/>
      <text:p text:style-name="P37">Ich bitte um eine schriftliche Rückmeldung zu meinem Antrag innerhalb der gesetzlichen Frist von **einem Monat**, also bis spätestens [Datum selbst einsetzen: ein Monat nach Antragseingang].</text:p>
      <text:p text:style-name="P38"/>
      <text:p text:style-name="P39">Mit freundlichen Grüßen</text:p>
      <text:p text:style-name="P40"/>
      <text:p text:style-name="P41">[Unterschrift, falls ausgedruckt]</text:p>
      <text:p text:style-name="P42"/>
      <text:p text:style-name="P43">Vorname Nachname <text:s/></text:p>
      <text:p text:style-name="P44">(ggf. E-Mail-Adresse und Telefonnumme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alter, Robert</meta:initial-creator>
    <dc:creator>Walter, Robert</dc:creator>
    <meta:creation-date>2025-06-27T12:07:00Z</meta:creation-date>
    <dc:date>2025-06-27T12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262" meta:row-count="9" meta:non-whitespace-character-count="1091"/>
  </office:meta>
</office:document-meta>
</file>